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line-height="150%"/>
      <style:text-properties officeooo:paragraph-rsid="00572940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572940" style:font-size-asian="11pt" style:font-name-complex="Verdana" style:font-size-complex="11pt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1pt" fo:language="es" fo:country="ES" fo:font-weight="bold" officeooo:paragraph-rsid="00572940" style:font-size-asian="11pt" style:font-weight-asian="bold" style:font-name-complex="Verdana" style:font-size-complex="11pt" style:font-weight-complex="bold"/>
    </style:style>
    <style:style style:name="P16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paragraph-rsid="00572940" style:font-size-asian="11pt" style:font-weight-asian="bold" style:font-name-complex="Verdana" style:font-size-complex="11pt" style:font-weight-complex="bold"/>
    </style:style>
    <style:style style:name="P17" style:family="paragraph" style:parent-style-name="Preformatted_20_Text">
      <style:paragraph-properties fo:line-height="150%" fo:text-align="justify" style:justify-single-word="false"/>
      <style:text-properties officeooo:paragraph-rsid="00572940"/>
    </style:style>
    <style:style style:name="P18" style:family="paragraph" style:parent-style-name="Preformatted_20_Text">
      <style:paragraph-properties fo:line-height="150%" fo:text-align="justify" style:justify-single-word="false"/>
      <style:text-properties officeooo:paragraph-rsid="00572940" style:font-name-asian="SimSun1" style:language-asian="zh" style:country-asian="CN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20" style:family="paragraph" style:parent-style-name="Standard">
      <style:text-properties officeooo:paragraph-rsid="0014d3b6"/>
    </style:style>
    <style:style style:name="P21" style:family="paragraph" style:parent-style-name="Standard">
      <style:text-properties officeooo:paragraph-rsid="005b0340"/>
    </style:style>
    <style:style style:name="P22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572940" style:font-size-asian="11pt" style:font-name-complex="Verdana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50f800" style:font-size-asian="13pt" style:font-size-complex="13pt"/>
    </style:style>
    <style:style style:name="T5" style:family="text">
      <style:text-properties fo:font-size="13pt" officeooo:rsid="005645e1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0ee231" style:font-size-asian="11pt" style:font-size-complex="11pt"/>
    </style:style>
    <style:style style:name="T10" style:family="text">
      <style:text-properties fo:font-size="11pt" officeooo:rsid="00178ba1" style:font-size-asian="11pt" style:font-size-complex="11pt"/>
    </style:style>
    <style:style style:name="T11" style:family="text">
      <style:text-properties fo:font-size="11pt" officeooo:rsid="001c752b" style:font-size-asian="11pt" style:font-size-complex="11pt"/>
    </style:style>
    <style:style style:name="T12" style:family="text">
      <style:text-properties fo:font-size="11pt" officeooo:rsid="0040a793" style:font-size-asian="11pt" style:font-size-complex="11pt"/>
    </style:style>
    <style:style style:name="T13" style:family="text">
      <style:text-properties fo:font-size="11pt" officeooo:rsid="00418ef9" style:font-size-asian="11pt" style:font-size-complex="11pt"/>
    </style:style>
    <style:style style:name="T14" style:family="text">
      <style:text-properties fo:font-size="11pt" officeooo:rsid="0042e6b3" style:font-size-asian="11pt" style:font-size-complex="11pt"/>
    </style:style>
    <style:style style:name="T15" style:family="text">
      <style:text-properties fo:font-size="11pt" officeooo:rsid="0047f542" style:font-size-asian="11pt" style:font-size-complex="11pt"/>
    </style:style>
    <style:style style:name="T16" style:family="text">
      <style:text-properties fo:font-size="11pt" officeooo:rsid="004e0c36" style:font-size-asian="11pt" style:font-size-complex="11pt"/>
    </style:style>
    <style:style style:name="T17" style:family="text">
      <style:text-properties fo:font-size="11pt" officeooo:rsid="00528f86" style:font-size-asian="11pt" style:font-size-complex="11pt"/>
    </style:style>
    <style:style style:name="T18" style:family="text">
      <style:text-properties fo:font-size="11pt" officeooo:rsid="0044a22a" style:font-size-asian="11pt" style:font-size-complex="11pt"/>
    </style:style>
    <style:style style:name="T19" style:family="text">
      <style:text-properties fo:font-size="11pt" officeooo:rsid="0054d111" style:font-size-asian="11pt" style:font-size-complex="11pt"/>
    </style:style>
    <style:style style:name="T20" style:family="text">
      <style:text-properties fo:font-size="11pt" officeooo:rsid="005645e1" style:font-size-asian="11pt" style:font-size-complex="11pt"/>
    </style:style>
    <style:style style:name="T21" style:family="text">
      <style:text-properties fo:font-size="11pt" officeooo:rsid="00572940" style:font-size-asian="11pt" style:font-size-complex="11pt"/>
    </style:style>
    <style:style style:name="T22" style:family="text">
      <style:text-properties fo:font-size="11pt" fo:language="es" fo:country="ES" style:font-size-asian="11pt" style:font-size-complex="11pt"/>
    </style:style>
    <style:style style:name="T23" style:family="text">
      <style:text-properties fo:font-size="11pt" fo:language="es" fo:country="ES" officeooo:rsid="00572940" style:font-name-asian="SimSun1" style:font-size-asian="11pt" style:language-asian="zh" style:country-asian="CN" style:font-size-complex="11pt"/>
    </style:style>
    <style:style style:name="T24" style:family="text">
      <style:text-properties fo:font-size="11pt" fo:language="es" fo:country="ES" fo:font-weight="normal" officeooo:rsid="0398bafe" style:font-name-asian="SimSun1" style:font-size-asian="11pt" style:language-asian="zh" style:country-asian="CN" style:font-weight-asian="normal" style:font-size-complex="11pt" style:font-weight-complex="normal"/>
    </style:style>
    <style:style style:name="T25" style:family="text">
      <style:text-properties fo:font-weight="bold" style:font-weight-asian="bold" style:font-size-complex="11pt"/>
    </style:style>
    <style:style style:name="T26" style:family="text">
      <style:text-properties fo:font-weight="bold" officeooo:rsid="004e2bd0" style:font-weight-asian="bold" style:font-size-complex="11pt"/>
    </style:style>
    <style:style style:name="T27" style:family="text">
      <style:text-properties fo:font-weight="bold" officeooo:rsid="004f16f2" style:font-weight-asian="bold" style:font-size-complex="11pt"/>
    </style:style>
    <style:style style:name="T28" style:family="text">
      <style:text-properties fo:font-weight="bold" officeooo:rsid="005b0340" style:font-weight-asian="bold" style:font-size-complex="11pt"/>
    </style:style>
    <style:style style:name="T29" style:family="text">
      <style:text-properties style:font-size-complex="11pt"/>
    </style:style>
    <style:style style:name="T30" style:family="text">
      <style:text-properties officeooo:rsid="002fd937" style:font-size-complex="11pt"/>
    </style:style>
    <style:style style:name="T31" style:family="text">
      <style:text-properties officeooo:rsid="00293099" style:font-size-complex="11pt"/>
    </style:style>
    <style:style style:name="T32" style:family="text">
      <style:text-properties officeooo:rsid="00306647" style:font-size-complex="11pt"/>
    </style:style>
    <style:style style:name="T33" style:family="text">
      <style:text-properties officeooo:rsid="002158f8" style:font-size-complex="11pt"/>
    </style:style>
    <style:style style:name="T34" style:family="text">
      <style:text-properties officeooo:rsid="002b5f2d" style:font-size-complex="11pt"/>
    </style:style>
    <style:style style:name="T35" style:family="text">
      <style:text-properties officeooo:rsid="0046fcfc" style:font-size-complex="11pt"/>
    </style:style>
    <style:style style:name="T36" style:family="text">
      <style:text-properties officeooo:rsid="0047f542" style:font-size-complex="11pt"/>
    </style:style>
    <style:style style:name="T37" style:family="text">
      <style:text-properties officeooo:rsid="005148a3" style:font-size-complex="11pt"/>
    </style:style>
    <style:style style:name="T38" style:family="text">
      <style:text-properties officeooo:rsid="0054d111" style:font-size-complex="11pt"/>
    </style:style>
    <style:style style:name="T39" style:family="text">
      <style:text-properties officeooo:rsid="005645e1" style:font-size-complex="11pt"/>
    </style:style>
    <style:style style:name="T40" style:family="text">
      <style:text-properties officeooo:rsid="00572940" style:font-size-complex="11pt"/>
    </style:style>
    <style:style style:name="T41" style:family="text">
      <style:text-properties officeooo:rsid="00572940"/>
    </style:style>
    <style:style style:name="T4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3" style:family="text">
      <style:text-properties style:font-name="Verdana" fo:font-size="11pt" style:font-size-asian="11pt" style:font-name-complex="Verdana" style:font-size-complex="11pt"/>
    </style:style>
    <style:style style:name="T44" style:family="text">
      <style:text-properties style:font-name="Verdana" fo:font-size="11pt" officeooo:rsid="00572940" style:font-size-asian="11pt" style:font-name-complex="Verdana" style:font-size-complex="11pt"/>
    </style:style>
    <style:style style:name="T45" style:family="text">
      <style:text-properties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ICTAMEN <text:s/>EXPTE. Nº <text:s/></text:span><text:span text:style-name="T3">3</text:span><text:span text:style-name="T4">1</text:span><text:span text:style-name="T5">400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0"/>
      <text:p text:style-name="P10"/>
      <text:p text:style-name="P3">Diputadas y Diputados de Santa Fe:</text:p>
      <text:p text:style-name="P10"/>
      <text:p text:style-name="P12"><text:span text:style-name="T29">La</text:span><text:span text:style-name="T37">s</text:span><text:span text:style-name="T29"> Comisi</text:span><text:span text:style-name="T37">ones</text:span><text:span text:style-name="T29"> de Asuntos Constitucionales y Legislación General ha considerado el proyecto de ley (Expte. Nº </text:span><text:span text:style-name="T36">3</text:span><text:span text:style-name="T37">1</text:span><text:span text:style-name="T39">400</text:span><text:span text:style-name="T29"> – SEN</text:span><text:span text:style-name="T30">ADO</text:span><text:span text:style-name="T6">), </text:span><text:span text:style-name="T19">de</text:span><text:span text:style-name="T6"> </text:span><text:span text:style-name="T19">autoría del Senador </text:span><text:span text:style-name="T20">Pirola</text:span><text:span text:style-name="T19">,</text:span><text:span text:style-name="T6"> </text:span><text:span text:style-name="T18">V</text:span><text:span text:style-name="T6">enido en revisión</text:span><text:span text:style-name="T15">,</text:span><text:span text:style-name="T8"> </text:span><text:span text:style-name="T22"><text:s/>por el cual </text:span><text:span text:style-name="T23">la P</text:span><text:span text:style-name="T24">rovincia se adhiere a la Ley Nacional Nº 25682, donde se adopta como instrumento de orientación y movilidad para las personas con baja visión, el uso del bastón verde</text:span><text:span text:style-name="T9">;</text:span><text:span text:style-name="T6"> y, </text:span><text:span text:style-name="T10">atento a que cuenta con sanción de Cámara de Senadores en fecha </text:span><text:span text:style-name="T21">23</text:span><text:span text:style-name="T12"> de </text:span><text:span text:style-name="T19">Junio</text:span><text:span text:style-name="T12"> de 201</text:span><text:span text:style-name="T17">6 </text:span><text:span text:style-name="T21">y con dictamen de la Comisión de Promoción Comunitaria</text:span><text:span text:style-name="T7">; y, </text:span><text:span text:style-name="T6">por las razones </text:span><text:span text:style-name="T11">expuestas </text:span><text:span text:style-name="T19">en sus fundamentos</text:span><text:span text:style-name="T11"> y las </text:span><text:span text:style-name="T6">que podrá dar el miembro informante, es</text:span><text:span text:style-name="T29">ta Comisi</text:span><text:span text:style-name="T38">ón</text:span><text:span text:style-name="T29"> ha resuelto</text:span><text:span text:style-name="T31"> </text:span><text:span text:style-name="T40">adherir al mismo</text:span><text:span text:style-name="T32"> </text:span><text:span text:style-name="T31">aconseja</text:span><text:span text:style-name="T40">ndo</text:span><text:span text:style-name="T32"> la aprobación del</text:span><text:span text:style-name="T34"> </text:span><text:span text:style-name="T33">texto</text:span><text:span text:style-name="T34"> </text:span><text:span text:style-name="T35">remitido y sancionado</text:span><text:span text:style-name="T14"> por </text:span><text:span text:style-name="T10">Cámara de Senadores </text:span><text:span text:style-name="T16">de</text:span><text:span text:style-name="T10"> fecha </text:span><text:span text:style-name="T21">23</text:span><text:span text:style-name="T12"> de </text:span><text:span text:style-name="T19">Junio</text:span><text:span text:style-name="T12"> de 201</text:span><text:span text:style-name="T17">6, </text:span><text:span text:style-name="T21">el que a continuación se transcribe</text:span><text:span text:style-name="T13">:</text:span></text:p>
      <text:p text:style-name="P15">LA LEGISLATURA DE LA PROVINCIA <text:span text:style-name="T41">DE SANTA FE</text:span></text:p>
      <text:p text:style-name="P15">SANCIONA CON FUERZA DE </text:p>
      <text:p text:style-name="P15">LEY : </text:p>
      <text:p text:style-name="P16"/>
      <text:p text:style-name="P17"><text:span text:style-name="T42">ARTICULO 1º: </text:span><text:span text:style-name="T43">Adhiérese </text:span><text:span text:style-name="T44">l</text:span><text:span text:style-name="T43">a Provincia de Santa Fe a la Ley Nacional N° 25682, por la cual se adopta, como instrumento de orientación y movilidad para las personas con baja visión, el uso del Bastón Verde. </text:span></text:p>
      <text:p text:style-name="P14"/>
      <text:p text:style-name="P14">El Bastón Verde será considerado un elemento y/o instrumento de apoyo de las personas con baja visión y su cobertura será obligatoria para los efectores del servicio público de salud y para la Obra Social provincial. </text:p>
      <text:p text:style-name="P14"/>
      <text:p text:style-name="P17"><text:span text:style-name="T42">ARTICULO 2º:</text:span><text:span text:style-name="T43"> La autoridad de aplicación de la presente, será el Ministerio de Salud de la Provincia de Santa Fe. </text:span></text:p>
      <text:p text:style-name="P14"/>
      <text:p text:style-name="P17"><text:span text:style-name="T42">ARTICULO 3º:</text:span><text:span text:style-name="T43"> El Poder Ejecutivo deberá, a través de la autoridad de aplicación, </text:span><text:soft-page-break/><text:span text:style-name="T43">implementar los mecanismos necesarios para difundir acabadamente la presente norma. </text:span></text:p>
      <text:p text:style-name="P14"/>
      <text:p text:style-name="P17"><text:span text:style-name="T42">ARTICULO 4º:</text:span><text:span text:style-name="T43"> Invítase a l</text:span><text:span text:style-name="T44">a</text:span><text:span text:style-name="T43">s Municip</text:span><text:span text:style-name="T44">ios</text:span><text:span text:style-name="T43"> y Comunas de la Provincia a adherir a la presente ley. </text:span></text:p>
      <text:p text:style-name="P14"/>
      <text:p text:style-name="P17"><text:span text:style-name="T42">ARTICULO 5º: </text:span><text:span text:style-name="T43">El Poder Ejecutivo reglamentará las disposiciones de la presente Ley dentro de los noventa días de promulgada. </text:span></text:p>
      <text:p text:style-name="P14"/>
      <text:p text:style-name="P17"><text:span text:style-name="T45"><text:s/></text:span><text:span text:style-name="T42">ARTICULO 6º:</text:span><text:span text:style-name="T43"> Comuníquese al Poder Ejecutivo. </text:span></text:p>
      <text:p text:style-name="P18"/>
      <text:p text:style-name="P10"><text:span text:style-name="T25">Sala de la Comisión: <text:s text:c="2"/></text:span><text:span text:style-name="T28">11 de agosto</text:span><text:span text:style-name="T26"> </text:span><text:span text:style-name="T27"><text:s/></text:span><text:span text:style-name="T26">de 2016.-</text:span></text:p>
      <text:p text:style-name="P10"><text:span text:style-name="T26"/></text:p>
      <text:p text:style-name="P21"><text:span text:style-name="T28">FIRMANTES: Galassi, Di Pollina, Rubeo, Mascheroni, Henn, Ayala, Nicotra, Bacarella, Boscarol y Fernandez</text:span></text:p>
      <text:p text:style-name="P8"><text:s text:c="4"/></text:p>
      <text:p text:style-name="P6"/>
      <text:p text:style-name="P7"/>
      <text:p text:style-name="P4"/>
      <text:p text:style-name="P5"/>
      <text:p text:style-name="P3"/>
      <text:p text:style-name="P9"/>
      <text:p text:style-name="P1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11:52:05</dc:date>
    <meta:print-date>2016-04-21T11:46:07</meta:print-date>
    <meta:editing-cycles>53</meta:editing-cycles>
    <meta:editing-duration>PT6H47M33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8" meta:word-count="349" meta:character-count="2122" meta:non-whitespace-character-count="1765"/>
  </office:meta>
</office:document-meta>
</file>